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66ff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3366ff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3366ff"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66ff" fo:font-size="22pt" fo:font-weight="bold" style:font-size-asian="22pt" style:font-weight-asian="bold" style:font-size-complex="22pt"/>
    </style:style>
    <style:style style:name="T2" style:family="text">
      <style:text-properties fo:color="#3366ff" fo:font-size="20pt" fo:font-weight="bold" style:font-size-asian="20pt" style:font-weight-asian="bold" style:font-size-complex="20pt"/>
    </style:style>
    <style:style style:name="T3" style:family="text">
      <style:text-properties fo:color="#3366ff"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a9a3" fo:font-weight="bold" style:font-weight-asian="bold"/>
    </style:style>
    <style:style style:name="T11" style:family="text">
      <style:text-properties fo:color="#ff66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« Les dimanches ressources »</text:span></text:p>
      <text:p text:style-name="P1"><text:span text:style-name="T2">Inscription</text:span></text:p>
      <text:p text:style-name="P3"/>
      <text:p text:style-name="P2"/>
      <text:p text:style-name="Standard"><text:span text:style-name="T5">Nom et prénom : <text:s/></text:span><text:span text:style-name="T4">………………………………………………………………………………………</text:span></text:p>
      <text:p text:style-name="P5"/>
      <text:p text:style-name="Standard"><text:span text:style-name="T6">Adresse : </text:span><text:span text:style-name="T4">………………………………………………………………………………………………………….</text:span></text:p>
      <text:p text:style-name="P5"/>
      <text:p text:style-name="Standard"><text:span text:style-name="T4">………………………………………………………………………………………………………………………………..</text:span></text:p>
      <text:p text:style-name="P5"/>
      <text:p text:style-name="Standard"><text:span text:style-name="T6">Email : </text:span><text:span text:style-name="T4">………………………………………………………………………………………………………………….</text:span></text:p>
      <text:p text:style-name="P5"/>
      <text:p text:style-name="Standard"><text:span text:style-name="T6">Téléphone : </text:span><text:span text:style-name="T4">…………………………………………………………………………………………………..</text:span></text:p>
      <text:p text:style-name="P5"/>
      <text:p text:style-name="P5"/>
      <text:p text:style-name="Standard"><text:span text:style-name="T7">Je m’inscris pour les cinq dimanches et je joins un chèque d’acompte de 80€ </text:span></text:p>
      <text:p text:style-name="P4"/>
      <text:p text:style-name="P1"><text:span text:style-name="T3">CONDITIONS GENERALES</text:span></text:p>
      <text:p text:style-name="Standard"><text:span text:style-name="T8">. </text:span><text:span text:style-name="T9">Une confirmation du stage avec le lieu, les horaires et ce dont vous avez à apporter vous est expédiée 8 jours avant le début du stage.</text:span></text:p>
      <text:p text:style-name="Standard"><text:span text:style-name="T9">. Les organisateurs se réservent le droit de reporter le stage, de déplacer l’emplacement d’un stage…</text:span></text:p>
      <text:p text:style-name="Standard"><text:span text:style-name="T9">. Chaque participant est seul juge sur ses propres capacités à pouvoir participer au stage et y participe sous sa pleine et entière responsabilité. Les stages ne dispensent pas du recours à un professionnel de la santé physique ou mentale, chaque fois que nécessaire. Merci de nous signaler tout traitement thérapeutique en cours.</text:span></text:p>
      <text:p text:style-name="Standard"><text:span text:style-name="T9">. Les organisateurs se réservent le droit de demander à un participant d’interrompre un stage s’ils le jugent nécessaire. </text:span></text:p>
      <text:p text:style-name="Standard"><text:span text:style-name="T9">. Conditions d’annulation : En cas de désistement moins de 15 jours à l’avance, les arrhes seront conservées. En cas d’annulation de notre part, les arrhes seront restituées dans leur totalité.</text:span></text:p>
      <text:p text:style-name="P6"/>
      <text:p text:style-name="P1"><text:span text:style-name="T10"> </text:span><text:span text:style-name="T11">[ <text:s/>] J’approuve les conditions générales <text:s/>- Signature<text:tab/></text:span></text:p>
      <text:p text:style-name="P1"><text:span text:style-name="T7">Lu et approuvé et signature</text:span></text:p>
      <text:p text:style-name="P1"/>
      <text:p text:style-name="P1"/>
      <text:p text:style-name="P1"/>
      <text:p text:style-name="P1"/>
      <text:p text:style-name="P1">Inscription à renvoyer à :</text:p>
      <text:p text:style-name="P1">Eric Neyvoz</text:p>
      <text:p text:style-name="P1">11 avenue <text:s/>des troenes <text:s/>44100 Nantes</text:p>
      <text:p text:style-name="P1">06 95 75 31 60 – eric@eric-neyvoz.f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étin marianne</meta:initial-creator>
    <dc:creator>e n</dc:creator>
    <meta:editing-cycles>3</meta:editing-cycles>
    <meta:creation-date>2021-09-21T10:10:00</meta:creation-date>
    <dc:date>2022-08-09T17:27:55.42</dc:date>
    <meta:editing-duration>PT7S</meta:editing-duration>
    <meta:generator>OpenOffice/4.1.8$Win32 OpenOffice.org_project/418m3$Build-9803</meta:generator>
    <meta:document-statistic meta:table-count="0" meta:image-count="0" meta:object-count="0" meta:page-count="1" meta:paragraph-count="20" meta:word-count="217" meta:character-count="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